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6cm" fo:margin-left="-0.19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2.639cm"/>
    </style:style>
    <style:style style:name="表格1.C" style:family="table-column">
      <style:table-column-properties style:column-width="3.076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5.415cm"/>
    </style:style>
    <style:style style:name="表格1.1" style:family="table-row">
      <style:table-row-properties style:min-row-height="1.764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6.57cm" fo:keep-together="auto"/>
    </style:style>
    <style:style style:name="表格1.7" style:family="table-row">
      <style:table-row-properties style:min-row-height="3.71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0" style:family="paragraph" style:parent-style-name="Standard" style:list-style-name="WW8Num1"/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宜蘭縣各鄉鎮(市)衛生所</text:p>
      <text:p text:style-name="P2">健康診斷、疾病診斷、傷害診斷、死亡診斷申請書</text:p>
      <text:p text:style-name="P3"><text:s text:c="28"/>申請日期： <text:s/>年 <text:s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3">申請人一般資料</text:p>
          </table:table-cell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4">出生年月日</text:p>
          </table:table-cell>
          <table:table-cell table:style-name="表格1.E1" office:value-type="string">
            <text:p text:style-name="P8"/>
          </table:table-cell>
        </table:table-row>
        <table:table-row table:style-name="表格1.1">
          <table:covered-table-cell/>
          <table:table-cell table:style-name="表格1.B1" office:value-type="string">
            <text:p text:style-name="P4">性別</text:p>
          </table:table-cell>
          <table:table-cell table:style-name="表格1.B1" office:value-type="string">
            <text:p text:style-name="Standard"><text:span text:style-name="T2">□</text:span><text:span text:style-name="T2">男 </text:span><text:span text:style-name="T2">□</text:span><text:span text:style-name="T2">女</text:span></text:p>
          </table:table-cell>
          <table:table-cell table:style-name="表格1.B1" office:value-type="string">
            <text:p text:style-name="P4">結婚狀況</text:p>
          </table:table-cell>
          <table:table-cell table:style-name="表格1.E2" office:value-type="string">
            <text:p text:style-name="P1"><text:span text:style-name="T2">□</text:span><text:span text:style-name="T2">未婚 <text:s text:c="2"/></text:span><text:span text:style-name="T2">□</text:span><text:span text:style-name="T2">已婚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身份證</text:p>
            <text:p text:style-name="P5">統一號碼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職業</text:p>
          </table:table-cell>
          <table:table-cell table:style-name="表格1.E1" office:value-type="string">
            <text:p text:style-name="P8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住址</text:p>
          </table:table-cell>
          <table:table-cell table:style-name="表格1.E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9">聯絡電話</text:p>
          </table:table-cell>
          <table:table-cell table:style-name="表格1.E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申請項目</text:p>
          </table:table-cell>
          <table:table-cell table:style-name="表格1.E1" table:number-columns-spanned="4" office:value-type="string">
            <text:list xml:id="list5024555459068577259" text:style-name="WW8Num1">
              <text:list-item>
                <text:p text:style-name="P10"><text:span text:style-name="T2">健康診斷書(</text:span><text:span text:style-name="T2">□</text:span><text:span text:style-name="T2">一般身體檢查、</text:span><text:span text:style-name="T2">□</text:span><text:span text:style-name="T2">汽機車駕駛體檢)</text:span></text:p>
              </text:list-item>
              <text:list-item>
                <text:p text:style-name="P6">疾病診斷書</text:p>
              </text:list-item>
              <text:list-item>
                <text:p text:style-name="P6">傷害診斷書</text:p>
              </text:list-item>
              <text:list-item>
                <text:p text:style-name="P6">死亡診斷書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E1" table:number-columns-spanned="5" office:value-type="string">
            <text:p text:style-name="P3">備註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pan text:style-name="T4"><text:s text:c="56"/></text:span>HB-QR-1203-4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9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各鄉鎮(市)衛生所</dc:title>
    <meta:initial-creator>Administrator</meta:initial-creator>
    <meta:creation-date>2014-12-01T16:55:00</meta:creation-date>
    <dc:creator>admin</dc:creator>
    <dc:date>2014-12-01T16:55:00</dc:date>
    <meta:print-date>2005-06-03T16:20:00</meta:print-date>
    <meta:editing-cycles>2</meta:editing-cycles>
    <meta:document-statistic meta:table-count="1" meta:image-count="0" meta:object-count="0" meta:page-count="1" meta:paragraph-count="22" meta:word-count="135" meta:character-count="247" meta:non-whitespace-character-count="152"/>
    <meta:generator>LibreOffice/5.0.5.2$Windows_x86 LibreOffice_project/55b006a02d247b5f7215fc6ea0fde844b30035b3</meta:generator>
  </office:meta>
</office:document-meta>
</file>